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uster-Widerrufsformular</text:p>
      <text:p text:style-name="P1"/>
      <text:p text:style-name="P1">Wenn Sie den Vertrag widerrufen wollen, dann füllen Sie bitte dieses Formular aus </text:p>
      <text:p text:style-name="P1">und senden Sie es zurück.</text:p>
      <text:p text:style-name="P1"/>
      <text:p text:style-name="P1">An</text:p>
      <text:p text:style-name="P1">Firma: www.electronic-frontier.de</text:p>
      <text:p text:style-name="P1">Adresse: Waldstraße 51 <text:s/>64846 Groß-Zimmern</text:p>
      <text:p text:style-name="P1">E-Mail: info@ass-promowear.de</text:p>
      <text:p text:style-name="P1"/>
      <text:p text:style-name="P1">Hiermit widerrufe(n) ich/wir (*) den von mir/uns (*) abgeschlossenen Vertrag über </text:p>
      <text:p text:style-name="P1">den Kauf der folgenden Waren (*):</text:p>
      <text:p text:style-name="P1">Bestellt am (*)/erhalten am (*)</text:p>
      <text:p text:style-name="P1">Name des/der Verbraucher(s):</text:p>
      <text:p text:style-name="P1">Anschrift des/der Verbraucher(s):</text:p>
      <text:p text:style-name="P1">Unterschrift des/der Verbraucher(s) (nur bei Mitteilung auf Papier)</text:p>
      <text:p text:style-name="P1"/>
      <text:p text:style-name="P1">Datum</text:p>
      <text:p text:style-name="P1"/>
      <text:p text:style-name="P1">(*) Unzutreffendes streiche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1T07:53:12.02</meta:creation-date>
    <meta:document-statistic meta:table-count="0" meta:image-count="0" meta:object-count="0" meta:page-count="1" meta:paragraph-count="15" meta:word-count="69" meta:character-count="544"/>
    <dc:date>2018-03-31T08:04:17.07</dc:date>
    <meta:editing-duration>PT11M5S</meta:editing-duration>
    <meta:editing-cycles>1</meta:editing-cycles>
    <meta:generator>OpenOffice.org/3.4$Win32 OpenOffice.org_project/340m1$Build-9590</meta:generator>
  </office:meta>
</office:document-meta>
</file>